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oekel 17 in Akersloot, het wijzigen van de kap van de woning, verzenddatum 1 juli 2020 (WABO2000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63 510760</meta:user-defined>
    <meta:user-defined meta:name="DC.title">Gemeente Castricum, verleende Omgevingsvergunning (regulier), Boekel 17 in Akersloot, het wijzigen van de kap van de woning, verzenddatum 1 juli 2020 (WABO2000891)</meta:user-defined>
    <meta:user-defined meta:name="OVERHEID.PostcodeHuisnummer/OVERHEIDop.postcodeHuisnummer">1921CD 17</meta:user-defined>
    <meta:user-defined meta:name="OVERHEIDop.straatnaam">Boekel</meta:user-defined>
    <meta:user-defined meta:name="OVERHEIDop.woonplaats">Akersloo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32</meta:user-defined>
    <meta:user-defined meta:name="OVERHEIDop.GmbID/DC.identifier">gmb-2020-171432</meta:user-defined>
    <meta:user-defined meta:name="OVERHEIDop.versieInformatie"/>
  </office:meta>
</office:document-meta>
</file>