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lnootlint 1 in Limmen, het bouwen van een berging, verzenddatum 30 juni 2020 (WABO2001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91.71 510385.7</meta:user-defined>
    <meta:user-defined meta:name="DC.title">Gemeente Castricum, verleende Omgevingsvergunning (regulier), Walnootlint 1 in Limmen, het bouwen van een berging, verzenddatum 30 juni 2020 (WABO2001105)</meta:user-defined>
    <meta:user-defined meta:name="OVERHEID.PostcodeHuisnummer/OVERHEIDop.postcodeHuisnummer">1906KD 1</meta:user-defined>
    <meta:user-defined meta:name="OVERHEIDop.straatnaam">Walnootlint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22</meta:user-defined>
    <meta:user-defined meta:name="OVERHEIDop.GmbID/DC.identifier">gmb-2020-171422</meta:user-defined>
    <meta:user-defined meta:name="OVERHEIDop.versieInformatie"/>
  </office:meta>
</office:document-meta>
</file>