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lei (sectie A3119) in Akersloot, het bouwen van een hal, verzenddatum 2 juli 2020 (WABO200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40.31 511674.88</meta:user-defined>
    <meta:user-defined meta:name="DC.title">Gemeente Castricum, verleende Omgevingsvergunning (regulier), Molenlei (sectie A3119) in Akersloot, het bouwen van een hal, verzenddatum 2 juli 2020 (WABO2000734)</meta:user-defined>
    <meta:user-defined meta:name="OVERHEID.PostcodeHuisnummer/OVERHEIDop.postcodeHuisnummer">1921CZ 6</meta:user-defined>
    <meta:user-defined meta:name="OVERHEIDop.straatnaam">Molenlei</meta:user-defined>
    <meta:user-defined meta:name="OVERHEIDop.woonplaats">Akersloo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14</meta:user-defined>
    <meta:user-defined meta:name="OVERHEIDop.GmbID/DC.identifier">gmb-2020-171414</meta:user-defined>
    <meta:user-defined meta:name="OVERHEIDop.versieInformatie"/>
  </office:meta>
</office:document-meta>
</file>