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mmersweg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V-2020-3309 voor een omgevingsvergunning : het vellen van 1 beuk (noodkap), op locatie Demmersweg t.h.v. nr.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4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84 474264</meta:user-defined>
    <meta:user-defined meta:name="DC.title">Kennisgeving besluit op aanvraag omgevingsvergunning  Demmersweg t.h.v. nr. 19</meta:user-defined>
    <meta:user-defined meta:name="OVERHEID.PostcodeHuisnummer/OVERHEIDop.postcodeHuisnummer">7524DR 15</meta:user-defined>
    <meta:user-defined meta:name="OVERHEIDop.straatnaam">Demmers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1411</meta:user-defined>
    <meta:user-defined meta:name="OVERHEIDop.GmbID/DC.identifier">gmb-2020-171411</meta:user-defined>
    <meta:user-defined meta:name="OVERHEIDop.versieInformatie"/>
  </office:meta>
</office:document-meta>
</file>