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92 in Limmen, het tijdelijk bewonen van woonunits gedurende het bouwen van een woning, verzenddatum 2 juli 2020 (WABO2000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48.58 509735.04</meta:user-defined>
    <meta:user-defined meta:name="DC.title">Gemeente Castricum, verleende Omgevingsvergunning (regulier), Hogeweg 92 in Limmen, het tijdelijk bewonen van woonunits gedurende het bouwen van een woning, verzenddatum 2 juli 2020 (WABO2000918)</meta:user-defined>
    <meta:user-defined meta:name="OVERHEID.PostcodeHuisnummer/OVERHEIDop.postcodeHuisnummer">1906CV 92</meta:user-defined>
    <meta:user-defined meta:name="OVERHEIDop.straatnaam">Hogeweg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10</meta:user-defined>
    <meta:user-defined meta:name="OVERHEIDop.GmbID/DC.identifier">gmb-2020-171410</meta:user-defined>
    <meta:user-defined meta:name="OVERHEIDop.versieInformatie"/>
  </office:meta>
</office:document-meta>
</file>