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Burgemeester van der Schansstraat 22, 4281 LJ  en Gezetstraat 2 t/m 2b, 4281 K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emeester van der Schansstraat 22, 4281 LJ  en Gezetstraat 2 t/m 2b, 4281 KR, </text:span> herbouw restaurant en uitbreiding naar 3 appartementen (OV20190024/4097245); verzonden op 14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4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72 421681</meta:user-defined>
    <meta:user-defined meta:name="OVERHEID.EPSG28992/DC.spatial">132172 421665</meta:user-defined>
    <meta:user-defined meta:name="DC.title">Gemeente Altena – Besluit verlenen omgevingsvergunning Andel: Burgemeester van der Schansstraat 22, 4281 LJ  en Gezetstraat 2 t/m 2b, 4281 KR</meta:user-defined>
    <meta:user-defined meta:name="OVERHEID.PostcodeHuisnummer/OVERHEIDop.postcodeHuisnummer">4281LJ 22</meta:user-defined>
    <meta:user-defined meta:name="OVERHEID.PostcodeHuisnummer/OVERHEIDop.postcodeHuisnummer">4281KR 2</meta:user-defined>
    <meta:user-defined meta:name="OVERHEIDop.straatnaam">Burgemeester van der Schansstraat</meta:user-defined>
    <meta:user-defined meta:name="OVERHEIDop.straatnaam">Gezetstraat</meta:user-defined>
    <meta:user-defined meta:name="OVERHEIDop.woonplaats">Andel</meta:user-defined>
    <meta:user-defined meta:name="OVERHEIDop.woonplaats">And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41</meta:user-defined>
    <meta:user-defined meta:name="OVERHEIDop.GmbID/DC.identifier">gmb-2020-17141</meta:user-defined>
    <meta:user-defined meta:name="OVERHEIDop.versieInformatie"/>
  </office:meta>
</office:document-meta>
</file>