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landse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0 met zaaknummer<text:span text:style-name="nadrukvet"> M-SLM200180 </text:span>voor het verwijderen van asbest (dak schuur) op de locatie <text:span text:style-name="nadrukvet">Oudelandseweg 34 in Terneuzen.</text:span></text:p>
            <text:p text:style-name="common-al">De sloopmelding is op 03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27.1 370277.24</meta:user-defined>
    <meta:user-defined meta:name="DC.title">sloopmelding - Oudelandseweg 34 in Terneuzen</meta:user-defined>
    <meta:user-defined meta:name="OVERHEID.PostcodeHuisnummer/OVERHEIDop.postcodeHuisnummer">4536HL 34</meta:user-defined>
    <meta:user-defined meta:name="OVERHEIDop.straatnaam">Oudelandseweg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06</meta:user-defined>
    <meta:user-defined meta:name="OVERHEIDop.GmbID/DC.identifier">gmb-2020-171406</meta:user-defined>
    <meta:user-defined meta:name="OVERHEIDop.versieInformatie"/>
  </office:meta>
</office:document-meta>
</file>