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2952 voor een omgevingsvergunning : het vergroten van een woonhuis d.m.v. een verhoging van het dak en een aanbouw, op locatie Heutink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45 470824</meta:user-defined>
    <meta:user-defined meta:name="DC.title">Kennisgeving besluit op aanvraag omgevingsvergunning  Heutinkstraat 38</meta:user-defined>
    <meta:user-defined meta:name="OVERHEID.PostcodeHuisnummer/OVERHEIDop.postcodeHuisnummer">7512GM 38</meta:user-defined>
    <meta:user-defined meta:name="OVERHEIDop.straatnaam">Heutink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404</meta:user-defined>
    <meta:user-defined meta:name="OVERHEIDop.GmbID/DC.identifier">gmb-2020-171404</meta:user-defined>
    <meta:user-defined meta:name="OVERHEIDop.versieInformatie"/>
  </office:meta>
</office:document-meta>
</file>