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veldweg 1-7, 2151 CA Nieuw-Vennep, Exploitatie en Projektontwikkeling Maatschappij Brolan B.V., het realiseren van 18 appartementen, één vrijstaande woning en het maken van een uitweg, datum besluit: 30-06-2020, zaak 9504550, OLO-nummer: 5012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4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887.061 476049.356</meta:user-defined>
    <meta:user-defined meta:name="DC.title">Verleende omgevingsvergunning, Sportveldweg 1-7, 2151 CA Nieuw-Vennep, Exploitatie en Projektontwikkeling Maatschappij Brolan B.V., het realiseren van 18 appartementen, één vrijstaande woning en het maken van een uitweg, datum besluit: 30-06-2020, zaak 9504550, OLO-nummer: 5012689.</meta:user-defined>
    <meta:user-defined meta:name="OVERHEID.PostcodeHuisnummer/OVERHEIDop.postcodeHuisnummer">2151CA 1</meta:user-defined>
    <meta:user-defined meta:name="OVERHEIDop.straatnaam">Sportveldweg</meta:user-defined>
    <meta:user-defined meta:name="OVERHEIDop.woonplaats">Nieuw-Vennep</meta:user-defined>
    <meta:user-defined meta:name="DCTERMS.W3CDTF/DCTERMS.available">2020-07-07</meta:user-defined>
    <meta:user-defined meta:name="DCTERMS.W3CDTF/OVERHEIDop.jaargang">2020</meta:user-defined>
    <meta:user-defined meta:name="OVERHEIDop.publicationIssue">171401</meta:user-defined>
    <meta:user-defined meta:name="OVERHEIDop.GmbID/DC.identifier">gmb-2020-171401</meta:user-defined>
    <meta:user-defined meta:name="OVERHEIDop.versieInformatie"/>
  </office:meta>
</office:document-meta>
</file>