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34 7671JA Vriezenveen, loterij Stichting Leemansmolen 2020 (ontvangen 11-01-2020, 1700ESUITE298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mmerweg 34 7671JA Vriezenveen</text:p>
            <text:p text:style-name="common-al">Wat?: loterij Stichting Leemansmolen 2020</text:p>
            <text:p text:style-name="common-al">Wanneer?: op 09-05-2020 (verkoop loten 09-05-2020 van  10.00-15.00 uu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14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loterij Stichting Leemansmolen 2020</meta:user-defined>
    <dc:language>nl</dc:language>
    <meta:user-defined meta:name="OVERHEID.EPSG28992/DC.spatial">237403.000195513 491217.000463024</meta:user-defined>
    <meta:user-defined meta:name="DC.title">Gemeente Twenterand - Ingekomen aanvraag, Hammerweg 34 7671JA Vriezenveen, loterij Stichting Leemansmolen 2020 (ontvangen 11-01-2020, 1700ESUITE29832020)</meta:user-defined>
    <meta:user-defined meta:name="OVERHEID.PostcodeHuisnummer/OVERHEIDop.postcodeHuisnummer">7671JA 34</meta:user-defined>
    <meta:user-defined meta:name="OVERHEIDop.straatnaam">Hammerweg</meta:user-defined>
    <meta:user-defined meta:name="OVERHEIDop.woonplaats">Vriezenveen</meta:user-defined>
    <meta:user-defined meta:name="DCTERMS.W3CDTF/DCTERMS.available">2020-01-29</meta:user-defined>
    <meta:user-defined meta:name="DCTERMS.W3CDTF/OVERHEIDop.jaargang">2020</meta:user-defined>
    <meta:user-defined meta:name="OVERHEIDop.publicationIssue">17140</meta:user-defined>
    <meta:user-defined meta:name="OVERHEIDop.GmbID/DC.identifier">gmb-2020-17140</meta:user-defined>
    <meta:user-defined meta:name="OVERHEIDop.versieInformatie"/>
  </office:meta>
</office:document-meta>
</file>