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een pui (garagadeur vervangen door een vaste deur met hardhoutenkozijn en raam) - Johan Huizinga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A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 Huizingastraat 42 Alkmaar</text:span>: het veranderen van een pui (garagadeur vervangen door een vaste deur met hardhoutenkozijn en raam)</text:p>
            <text:p text:style-name="common-al"> Datum ontvangst: 24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NA42</meta:user-defined>
    <dc:language>nl</dc:language>
    <meta:user-defined meta:name="OVERHEID.EPSG28992/DC.spatial">113457 520005</meta:user-defined>
    <meta:user-defined meta:name="DC.title">Gemeente Alkmaar - aanvraag omgevingsvergunning - veranderen van een pui (garagadeur vervangen door een vaste deur met hardhoutenkozijn en raam) - Johan Huizingastraat 42, Alkmaar</meta:user-defined>
    <meta:user-defined meta:name="OVERHEID.PostcodeHuisnummer/OVERHEIDop.postcodeHuisnummer">1827NB 46</meta:user-defined>
    <meta:user-defined meta:name="OVERHEIDop.straatnaam">Johan Huizinga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14</meta:user-defined>
    <meta:user-defined meta:name="OVERHEIDop.GmbID/DC.identifier">gmb-2020-1714</meta:user-defined>
    <meta:user-defined meta:name="OVERHEIDop.versieInformatie"/>
  </office:meta>
</office:document-meta>
</file>