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erbocht 90 te Ens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0 is een omgevingsvergunning verleend voor deze locatie. Het gaat om het plaatsen van een dakkape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139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9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9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erbocht 90 te Ens: omgevingsvergunning  3 juli 2020   het plaatsen van een dakkapel.</meta:user-defined>
    <dc:language>nl</dc:language>
    <meta:user-defined meta:name="OVERHEID.EPSG28992/DC.spatial">184669 517094</meta:user-defined>
    <meta:user-defined meta:name="DC.title">Noorderbocht 90 te Ens: het plaatsen van een dakkapel</meta:user-defined>
    <meta:user-defined meta:name="OVERHEID.PostcodeHuisnummer/OVERHEIDop.postcodeHuisnummer">8307DL 90</meta:user-defined>
    <meta:user-defined meta:name="OVERHEIDop.straatnaam">Noorderbocht</meta:user-defined>
    <meta:user-defined meta:name="OVERHEIDop.woonplaats">Ens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399</meta:user-defined>
    <meta:user-defined meta:name="OVERHEIDop.GmbID/DC.identifier">gmb-2020-171399</meta:user-defined>
    <meta:user-defined meta:name="OVERHEIDop.versieInformatie"/>
  </office:meta>
</office:document-meta>
</file>