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(kavel 8) in Limmen, het aanleggen van een uitrit, verzenddatum 26 juni 2020 (WABO2001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3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verleende Omgevingsvergunning (regulier), Amberlint (kavel 8) in Limmen, het aanleggen van een uitrit, verzenddatum 26 juni 2020 (WABO2001107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92</meta:user-defined>
    <meta:user-defined meta:name="OVERHEIDop.GmbID/DC.identifier">gmb-2020-171392</meta:user-defined>
    <meta:user-defined meta:name="OVERHEIDop.versieInformatie"/>
  </office:meta>
</office:document-meta>
</file>