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brabant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V-2020-3596 voor een omgevingsvergunning : het bouwen van een bijgebouw / schuur, op locatie Noordbrabantstraat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3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35 469472.23</meta:user-defined>
    <meta:user-defined meta:name="DC.title">Kennisgeving besluit op aanvraag omgevingsvergunning  Noordbrabantstraat 34</meta:user-defined>
    <meta:user-defined meta:name="OVERHEID.PostcodeHuisnummer/OVERHEIDop.postcodeHuisnummer">7543WT 34</meta:user-defined>
    <meta:user-defined meta:name="OVERHEIDop.straatnaam">Noordbrabant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1391</meta:user-defined>
    <meta:user-defined meta:name="OVERHEIDop.GmbID/DC.identifier">gmb-2020-171391</meta:user-defined>
    <meta:user-defined meta:name="OVERHEIDop.versieInformatie"/>
  </office:meta>
</office:document-meta>
</file>