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 Willemstraat 1 in Castricum, het renoveren van de Maranathakerk, datum ontvangst 29 juni 2020 (WABO20012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8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27.24 507322.74</meta:user-defined>
    <meta:user-defined meta:name="DC.title">Gemeente Castricum, ontvangen aanvraag Omgevingsvergunning, Koning Willemstraat 1 in Castricum, het renoveren van de Maranathakerk, datum ontvangst 29 juni 2020 (WABO2001297)</meta:user-defined>
    <meta:user-defined meta:name="OVERHEID.PostcodeHuisnummer/OVERHEIDop.postcodeHuisnummer">1901CA 1</meta:user-defined>
    <meta:user-defined meta:name="OVERHEIDop.straatnaam">Koning Willemstraat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389</meta:user-defined>
    <meta:user-defined meta:name="OVERHEIDop.GmbID/DC.identifier">gmb-2020-171389</meta:user-defined>
    <meta:user-defined meta:name="OVERHEIDop.versieInformatie"/>
  </office:meta>
</office:document-meta>
</file>