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Esdoornlaan 13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Esdoornlaan 13, Grootebroek</text:p>
            <text:p text:style-name="common-al">Voor: voor het vergroten van de woning aan de achter- en rechterzijde</text:p>
            <text:p text:style-name="common-al">Datum verzonden: 2 jul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138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8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8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462 523523</meta:user-defined>
    <meta:user-defined meta:name="DC.title">Verleende omgevingsvergunning  Esdoornlaan 13, Grootebroek</meta:user-defined>
    <meta:user-defined meta:name="OVERHEID.PostcodeHuisnummer/OVERHEIDop.postcodeHuisnummer">1613VA 13</meta:user-defined>
    <meta:user-defined meta:name="OVERHEIDop.straatnaam">Esdoornlaan</meta:user-defined>
    <meta:user-defined meta:name="OVERHEIDop.woonplaats">Grootebroe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383</meta:user-defined>
    <meta:user-defined meta:name="OVERHEIDop.GmbID/DC.identifier">gmb-2020-171383</meta:user-defined>
    <meta:user-defined meta:name="OVERHEIDop.versieInformatie"/>
  </office:meta>
</office:document-meta>
</file>