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Achtkant 25 in Limmen, het uitbreiden van de woning, datum ontvangst 25 juni 2020 (WABO2001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01.85 509387.72</meta:user-defined>
    <meta:user-defined meta:name="DC.title">Gemeente Castricum, ontvangen aanvraag Omgevingsvergunning, Het Achtkant 25 in Limmen, het uitbreiden van de woning, datum ontvangst 25 juni 2020 (WABO2001282)</meta:user-defined>
    <meta:user-defined meta:name="OVERHEID.PostcodeHuisnummer/OVERHEIDop.postcodeHuisnummer">1906GG 25</meta:user-defined>
    <meta:user-defined meta:name="OVERHEIDop.straatnaam">Het Achtkant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79</meta:user-defined>
    <meta:user-defined meta:name="OVERHEIDop.GmbID/DC.identifier">gmb-2020-171379</meta:user-defined>
    <meta:user-defined meta:name="OVERHEIDop.versieInformatie"/>
  </office:meta>
</office:document-meta>
</file>