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mitsschorreweg 7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7 april 2020 een aanvraag omgevingsvergunning met zaaknummer <text:span text:style-name="nadrukvet">W-AOV200185 </text:span>voor het uitbreiden van een bedrijfsgebouw gelegen aan de <text:span text:style-name="nadrukvet">Smitsschorreweg 7 in Westdorp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08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137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7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7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647.97 364969.18</meta:user-defined>
    <meta:user-defined meta:name="DC.title">Verlenging beslistermijn omgevingsvergunning - Smitsschorreweg 7 in Westdorpe</meta:user-defined>
    <meta:user-defined meta:name="OVERHEID.PostcodeHuisnummer/OVERHEIDop.postcodeHuisnummer">4554LK 7</meta:user-defined>
    <meta:user-defined meta:name="OVERHEIDop.straatnaam">Smitsschorreweg</meta:user-defined>
    <meta:user-defined meta:name="OVERHEIDop.woonplaats">Westdorp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1377</meta:user-defined>
    <meta:user-defined meta:name="OVERHEIDop.GmbID/DC.identifier">gmb-2020-171377</meta:user-defined>
    <meta:user-defined meta:name="OVERHEIDop.versieInformatie"/>
  </office:meta>
</office:document-meta>
</file>