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ningsduin 55 in Castricum, het plaatsen van een dakkapel aan de achterzijde woning, datum ontvangst 30 juni 2020 (WABO20013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137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7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7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895.95 508492.1</meta:user-defined>
    <meta:user-defined meta:name="DC.title">Gemeente Castricum, ontvangen aanvraag Omgevingsvergunning, Koningsduin 55 in Castricum, het plaatsen van een dakkapel aan de achterzijde woning, datum ontvangst 30 juni 2020 (WABO2001309)</meta:user-defined>
    <meta:user-defined meta:name="OVERHEID.PostcodeHuisnummer/OVERHEIDop.postcodeHuisnummer">1901ZV 55</meta:user-defined>
    <meta:user-defined meta:name="OVERHEIDop.straatnaam">Koningsduin</meta:user-defined>
    <meta:user-defined meta:name="OVERHEIDop.woonplaats">Castricu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374</meta:user-defined>
    <meta:user-defined meta:name="OVERHEIDop.GmbID/DC.identifier">gmb-2020-171374</meta:user-defined>
    <meta:user-defined meta:name="OVERHEIDop.versieInformatie"/>
  </office:meta>
</office:document-meta>
</file>