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ijssen-Holten houdende regels omtrent mandaat voor Bodemasbestsanering</text:p>
      <text:section text:name="regeling_id1-3-2" text:style-name="regeling">
        <text:section text:name="aanhef_id1-3-2-1" text:style-name="aanhef">
          <text:section text:name="preambule_id1-3-2-1-1" text:style-name="preambule">
            <text:p text:style-name="al">Burgemeester en wethouders van Rijssen-Holten en de burgemeester van Rijssen-Holten, ieder voor zover het de eigen bevoegdheden betreft,</text:p>
            <text:p text:style-name="al">gelet op het bepaalde in de artikelen 160 en 171 van de Gemeentewet en afdeling 10.1.1 van de Algemene wet bestuursrecht (Awb);</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verwegende:</text:p>
            <text:list text:style-name="id1-3-2-2-1-4">
              <text:list-item text:style-override="id1-3-2-2-1-4-1">
                <text:number>1.</text:number>
                <text:p text:style-name="al">dat uit het oogpunt van doelmatigheid, efficiënte bedrijfsvoering, een betere dienstverlening aan de burgers, alsmede de wens om de besluitvorming en de uitvoering van werkzaamheden te versnellen, het wenselijk is daarvoor in aanmerking komende bevoegdheden van het college en de burgemeester op te dragen aan medewerkers van het Projectbureau BAS via mandaat, volmacht of machtiging;</text:p>
              </text:list-item>
              <text:list-item text:style-override="id1-3-2-2-1-4-2">
                <text:number>2.</text:number>
                <text:p text:style-name="al">dat 7 gemeenten, waaronder de gemeente Rijssen-Holten, en de provincie Overijssel een “Samenwerkingsovereenkomst Asbestsaneringsopgave 2016-2022 Overijssel” en het bijbehorende “Addendum” hebben ondertekend op respectievelijk 29 juni 2017 en 16 oktober 2018. Daarbij is onder andere besloten het Projectbureau BAS, dat mede als taak heeft de deelnemende gemeenten te ontzorgen bij het uitvoeren van onderzoeken, onder te brengen bij de gemeente Hof van Twente;</text:p>
              </text:list-item>
              <text:list-item text:style-override="id1-3-2-2-1-4-3">
                <text:number>3.</text:number>
                <text:p text:style-name="al">dat de betreffende medewerkers van het Projectbureau BAS er met een e-mail van 6 april 2020 blijk van hebben gegeven er mee akkoord te gaan dat deze bevoegdheden aan hen worden verleend;</text:p>
              </text:list-item>
            </text:list>
            <text:p text:style-name="al">besluiten:</text:p>
            <text:p text:style-name="al">aan B.F. Heurman, manager projectbureau en J.W.M. Nijhuis, medewerker bodem;</text:p>
            <text:p text:style-name="al">beiden werkzaam voor de gemeente Hof van Twente, projectbureau BAS.</text:p>
            <text:p text:style-name="al">mandaat, volmacht en machtiging te verlenen:</text:p>
            <text:p text:style-name="al">voor het besluiten tot en het geven van opdrachten aan adviesbureaus voor het uitvoeren van historische – en bodemonderzoeken binnen het grondgebied van de gemeente Rijssen-Holten, alsmede voor het verzorgen van de communicatie naar de belanghebbenden in of nabij de onderzoekslocaties.</text:p>
            <text:p text:style-name="al"/>
            <text:p text:style-name="al">Hierbij geldt de beperking, dat van het gegeven mandaat, volmacht en machtiging slechts gebruik mag worden gemaakt voor zover:</text:p>
            <text:list text:style-name="id1-3-2-2-1-12">
              <text:list-item text:style-override="id1-3-2-2-1-12-1">
                <text:number>a.</text:number>
                <text:p text:style-name="al">dit passend is binnen de eerder genoemde samenwerkingsovereenkomst respectievelijk het addendum;</text:p>
              </text:list-item>
              <text:list-item text:style-override="id1-3-2-2-1-12-2">
                <text:number>b.</text:number>
                <text:p text:style-name="al">dit passend is binnen de uitvoeringsovereenkomsten die de gemeente heeft afgesloten dan wel gaat afsluiten met de provincie;</text:p>
              </text:list-item>
              <text:list-item text:style-override="id1-3-2-2-1-12-3">
                <text:number>c.</text:number>
                <text:p text:style-name="al">de gemeente heeft ingestemd met de te onderzoeken locaties;</text:p>
              </text:list-item>
              <text:list-item text:style-override="id1-3-2-2-1-12-4">
                <text:number>d.</text:number>
                <text:p text:style-name="al">de communicatie over de onderzoeken vooraf wordt afgestemd met de ambtelijke medewerkers van de gemeente.</text:p>
              </text:list-item>
            </text:list>
            <text:p text:style-name="al"/>
          </text:section>
        </text:section>
        <text:section text:name="regeling-sluiting_id1-3-2-3" text:style-name="regeling-sluiting">
          <text:section text:name="ondertekening_id1-3-2-3-1">
            <text:p><text:span text:style-name="functie">Datum: 21 mei 2020</text:span></text:p>
            <text:p><text:span text:style-name="functie">Burgemeester en wethouders van Rijssen-Holten,</text:span></text:p>
            <text:p><text:span text:style-name="functie">de secretaris, de burgemeester,</text:span></text:p>
            <text:p><text:span text:style-name="functie">A.C van Eck A.C. Hofland</text:span></text:p>
            <text:p><text:span text:style-name="functie"/></text:p>
            <text:p><text:span text:style-name="functie">De burgemeester van Rijssen-Holten,</text:span></text:p>
            <text:p><text:span text:style-name="functie">A.C. Hof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1371</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71</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371</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ijssen-Holten</meta:user-defined>
    <meta:user-defined meta:name="OVERHEID.Informatietype/DC.type">officiële publicatie</meta:user-defined>
    <meta:user-defined meta:name="OVERHEIDgvop.Informatietype/DC.type">Overige besluiten van algemene strekking</meta:user-defined>
    <meta:user-defined meta:name="OVERHEID.Gemeente/DCTERMS.publisher">Rijssen-Holten</meta:user-defined>
    <meta:user-defined meta:name="OVERHEID.Gemeente/OVERHEID.authority">Rijssen-Holten</meta:user-defined>
    <meta:user-defined meta:name="OVERHEID.TaxonomieBeleidsagenda/OVERHEID.category">Recht | Organisatie en beleid</meta:user-defined>
    <meta:user-defined meta:name="DC.source">artikel 160 van de Gemeentewet]|[1.0:c:BWBR0005416&amp;artikel=160&amp;g=2020-01-01</meta:user-defined>
    <meta:user-defined meta:name="DC.source">artikel 171 van de Gemeentewet]|[1.0:c:BWBR0005416&amp;artikel=171&amp;g=2020-01-01</meta:user-defined>
    <meta:user-defined meta:name="DC.source">afdeling 10.1.1 van de Algemene wet bestuursrecht]|[1.0:c:BWBR0005537&amp;afdeling=10.1.1&amp;g=2020-07-01</meta:user-defined>
    <meta:user-defined meta:name="OVERHEIDop.referentienummer">D2020080849</meta:user-defined>
    <meta:user-defined meta:name="DCTERMS.alternative">Mandaatbesluit bodemasbestsanering Rijssen-Holten 2020</meta:user-defined>
    <dc:language>nl</dc:language>
    <meta:user-defined meta:name="OVERHEID.Gemeente/DC.spatial">Rijssen-Holten</meta:user-defined>
    <meta:user-defined meta:name="DC.title">Besluit van het college van burgemeester en wethouders van de gemeente Rijssen-Holten houdende regels omtrent mandaat voor Bodemasbestsanering</meta:user-defined>
    <meta:user-defined meta:name="DCTERMS.W3CDTF/DCTERMS.available">2020-07-07</meta:user-defined>
    <meta:user-defined meta:name="DCTERMS.W3CDTF/OVERHEIDop.jaargang">2020</meta:user-defined>
    <meta:user-defined meta:name="OVERHEIDop.publicationIssue">171371</meta:user-defined>
    <meta:user-defined meta:name="OVERHEIDop.GmbID/DC.identifier">gmb-2020-171371</meta:user-defined>
    <meta:user-defined meta:name="OVERHEIDop.versieInformatie"/>
  </office:meta>
</office:document-meta>
</file>