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Duiven - kennisgeving ontwerpbestemmingsplan - Weidekervel ong., Duiven &amp; Kennisgeving Ontwerpbeschikking Hogere waarde Wet geluidhinder Weidekervel,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gen:</text:p>
            <text:list text:style-name="id1-3-2-1-1-2">
              <text:list-item text:style-override="id1-3-2-1-1-2-1">
                <text:number>–</text:number>
                <text:p text:style-name="al">
                <text:span text:style-name="nadrukvet">het ontwerp bestemmingsplan “Weidekervel ong.” te Duiven &amp;</text:span> </text:p>
              </text:list-item>
              <text:list-item text:style-override="id1-3-2-1-1-2-2">
                <text:number>–</text:number>
                <text:p text:style-name="al">
                <text:span text:style-name="nadrukvet">de ontwerpbeschikking Hogere waarde Wet geluidhinder “Weidekervel” te Duiven </text:span>
              </text:p>
              </text:list-item>
            </text:list>
            <text:p text:style-name="common-al">Het bestemmingsplan “Weidekervel ong.” voorziet in een bestemmingswijziging. Het doel van bestemmingswijziging is het borgen van de planologische rechtszekerheid van de feitelijke situatie en voorziet daarnaast in de realisatie van 12 grondgebonden woningen in de sociale huur/koop sector. Het plangebied is bij de gemeente kadastraal bekend als sectie E. nr. 3709, 3682, 3683 &amp; 4555 gedeeltelijk. Het bestemmingsplan “Weidekervel ong.” maakt nieuwe ontwikkelingen mogelijk. De aangewezen percelen worden opgenomen in het ontwerpbestemmingsplan ‘Weidekervel ong.’ en hebben de toegedachte bestemmingen ‘wonen’ en ‘tuin’.</text:p>
            <text:p text:style-name="common-al">Burgemeester en wethouders van Duiven maken bekend dat zij ingevolge artikel 83 van de Wet geluidhinder voornemens zijn hogere grenswaarden vast te stellen vanwege verkeerslawaai voor de realisatie van 12 grondgebonden woningen aan Weidekervel te Duiven. De overschrijding van de voorkeursgrenswaarde (48 dB) treedt op voorgevels van de panden op. De geluidsbelasting bedraagt 54 dB. De voorkeursgrenswaarde wordt zodoende met maximaal 6 dB overschreden. De maximaal te verlenen hogere waarde (63 dB) wordt niet overschreden. Het besluit tot vaststelling van de hogere grenswaarden wordt voorbereid overeenkomstig afdeling 3.4 van de Awb (Algemene wet bestuursrecht). Hiervoor is een ontwerpbeschikking hogere waarde Wet geluidhinder opgesteld.</text:p>
            <text:p text:style-name="common-al">
            <text:span text:style-name="nadrukvet">Inzien</text:span>
          </text:p>
            <text:p text:style-name="common-al">Het ontwerp bestemmingsplan “Weidekevel ong.” &amp; de ontwerpbeschikking Hogere waarde Wet geluidhinder “Weidekervel” liggen met ingang van donderdag 9 juli 2020 tot en met woensdag 19 augustus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het ontwerp bestemmingsplan digitaal in te zien op <text:a xlink:href="http://0226.roview.net" xlink:type="simple">http://0226.roview.net</text:a> of op <text:a xlink:href="http://www.ruimtelijkeplannen.nl" xlink:type="simple">www.ruimtelijkeplannen.nl</text:a> </text:p>
            <text:p text:style-name="common-al">Het planidentificatienummer is NL.IMRO.0226.Weidekervel-ON01</text:p>
            <text:p text:style-name="common-al">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common-al">
            <text:span text:style-name="nadrukvet">Meer informatie</text:span>
          </text:p>
            <text:p text:style-name="last-al">Voor vragen over deze publicatie of inzage in de stukken buiten openingstijden kunt u telefonisch een afspraak maken met behandelend ambtenaar Wietse Roelofs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13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uiven</meta:user-defined>
    <meta:user-defined meta:name="OVERHEID.Informatietype/DC.type">officiële publicatie</meta:user-defined>
    <meta:user-defined meta:name="OVERHEIDgvop.Informatietype/DC.type">Plannen | ruimtelijk</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uimtelijkplan/OVERHEIDop.bekendmakingBetreffendePlan">NL.IMRO.0226.Weidekervel-ON01</meta:user-defined>
    <dc:language>nl</dc:language>
    <meta:user-defined meta:name="OVERHEID.EPSG28992/DC.spatial">198296.947 439405.317</meta:user-defined>
    <meta:user-defined meta:name="DC.title">Gemeente Duiven - kennisgeving ontwerpbestemmingsplan - Weidekervel ong., Duiven &amp; Kennisgeving Ontwerpbeschikking Hogere waarde Wet geluidhinder Weidekervel, Duiven</meta:user-defined>
    <meta:user-defined meta:name="OVERHEID.PostcodeHuisnummer/OVERHEIDop.postcodeHuisnummer">6922GA 41</meta:user-defined>
    <meta:user-defined meta:name="OVERHEIDop.straatnaam">Weidekervel</meta:user-defined>
    <meta:user-defined meta:name="OVERHEIDop.woonplaats">Duiven</meta:user-defined>
    <meta:user-defined meta:name="DCTERMS.W3CDTF/DCTERMS.available">2020-07-08</meta:user-defined>
    <meta:user-defined meta:name="OVERHEIDop.externeBijlage">Ontwerpbeschikking HGW Weidekervel te Duiven|exb-2020-35489</meta:user-defined>
    <meta:user-defined meta:name="DCTERMS.W3CDTF/OVERHEIDop.jaargang">2020</meta:user-defined>
    <meta:user-defined meta:name="OVERHEIDop.publicationIssue">171370</meta:user-defined>
    <meta:user-defined meta:name="OVERHEIDop.GmbID/DC.identifier">gmb-2020-171370</meta:user-defined>
    <meta:user-defined meta:name="OVERHEIDop.versieInformatie"/>
  </office:meta>
</office:document-meta>
</file>