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kavel 21  in Limmen, het maken van een uitweg, datum ontvangst 27 juni 2020 (WABO20012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kavel 21  in Limmen, het maken van een uitweg, datum ontvangst 27 juni 2020 (WABO2001291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68</meta:user-defined>
    <meta:user-defined meta:name="OVERHEIDop.GmbID/DC.identifier">gmb-2020-171368</meta:user-defined>
    <meta:user-defined meta:name="OVERHEIDop.versieInformatie"/>
  </office:meta>
</office:document-meta>
</file>