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Jel Rinckesstrjitte 35 in Tzummarum</text:span>
          </text:p>
            <text:p text:style-name="common-al">Op 30 juni 2020 heeft de gemeente een melding aanleg inrit/uitrit ontvangen voor de locatie Jel Rinckesstrjitte 35 in Tzummarum. De melding is geregistreerd onder zaaknummer MIU-20200033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3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974 583287</meta:user-defined>
    <meta:user-defined meta:name="DC.title">Kennisgeving ontvangst melding inrit/uitrit</meta:user-defined>
    <meta:user-defined meta:name="OVERHEID.PostcodeHuisnummer/OVERHEIDop.postcodeHuisnummer">8851ED 35</meta:user-defined>
    <meta:user-defined meta:name="OVERHEIDop.straatnaam">Jel Rinckesstrjitte</meta:user-defined>
    <meta:user-defined meta:name="OVERHEIDop.woonplaats">Tzummar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67</meta:user-defined>
    <meta:user-defined meta:name="OVERHEIDop.GmbID/DC.identifier">gmb-2020-171367</meta:user-defined>
    <meta:user-defined meta:name="OVERHEIDop.versieInformatie"/>
  </office:meta>
</office:document-meta>
</file>