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nseweg 60 A in Nieuwkoop - het slop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60 A in Nieuwkoop - zaak nr.M-2020-0008 - melding omgevingsrecht voor het slopen van een serre - ingekomen 18 januari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13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439 463313</meta:user-defined>
    <meta:user-defined meta:name="DC.title">Sloopmelding Noordenseweg 60 A in Nieuwkoop - het slopen van een serre</meta:user-defined>
    <meta:user-defined meta:name="OVERHEID.PostcodeHuisnummer/OVERHEIDop.postcodeHuisnummer">2421XZ 60a 1</meta:user-defined>
    <meta:user-defined meta:name="OVERHEIDop.straatnaam">Noordenseweg</meta:user-defined>
    <meta:user-defined meta:name="OVERHEIDop.woonplaats">Nieuwkoop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136</meta:user-defined>
    <meta:user-defined meta:name="OVERHEIDop.GmbID/DC.identifier">gmb-2020-17136</meta:user-defined>
    <meta:user-defined meta:name="OVERHEIDop.versieInformatie"/>
  </office:meta>
</office:document-meta>
</file>