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nnepstraat 38 in Hengelo</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voor het handelen in strijd met het bestemmingsplan het oprichten van een bedrijfswoning en verplaatsen van een uitweg op locatie van Lennepstraat 38 in Hengelo. De aanvraag is geregistreerd onder zaaknummer O-2020-032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uitgebreide procedure. Nadat de aanvraag is beoordeeld 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135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5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5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65 476196</meta:user-defined>
    <meta:user-defined meta:name="DC.title">Kennisgeving ontvangst aanvraag omgevingsvergunning van Lennepstraat 38 in Hengelo</meta:user-defined>
    <meta:user-defined meta:name="OVERHEID.PostcodeHuisnummer/OVERHEIDop.postcodeHuisnummer">7551AS 38</meta:user-defined>
    <meta:user-defined meta:name="OVERHEIDop.straatnaam">van Lennepstraat</meta:user-defined>
    <meta:user-defined meta:name="OVERHEIDop.woonplaats">Hengelo</meta:user-defined>
    <meta:user-defined meta:name="DCTERMS.W3CDTF/DCTERMS.available">2020-07-14</meta:user-defined>
    <meta:user-defined meta:name="DCTERMS.W3CDTF/OVERHEIDop.jaargang">2020</meta:user-defined>
    <meta:user-defined meta:name="OVERHEIDop.publicationIssue">171358</meta:user-defined>
    <meta:user-defined meta:name="OVERHEIDop.GmbID/DC.identifier">gmb-2020-171358</meta:user-defined>
    <meta:user-defined meta:name="OVERHEIDop.versieInformatie"/>
  </office:meta>
</office:document-meta>
</file>