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rsestraat 25 te Gennep: het aanbouwen van een tuinkamer en overkapping (verzenddatum: 3 juli 2020) 2020-04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bouwen van een tuinkamer en overkapping aan de Horsestraat 25 te Gennep 2020-0400</text:p>
            <text:p text:style-name="common-al">
            <text:span text:style-name="nadrukvet">Verzenddatum</text:span>
          </text:p>
            <text:p text:style-name="common-al">Dit besluit is verzonden op 3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135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5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5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80 413871</meta:user-defined>
    <meta:user-defined meta:name="DC.title">Besluit Omgevingsvergunning Horsestraat 25 te Gennep: het aanbouwen van een tuinkamer en overkapping (verzenddatum: 3 juli 2020) 2020-0400</meta:user-defined>
    <meta:user-defined meta:name="OVERHEID.PostcodeHuisnummer/OVERHEIDop.postcodeHuisnummer">6591MA 25</meta:user-defined>
    <meta:user-defined meta:name="OVERHEIDop.straatnaam">Horsestraat</meta:user-defined>
    <meta:user-defined meta:name="OVERHEIDop.woonplaats">Gennep</meta:user-defined>
    <meta:user-defined meta:name="DCTERMS.W3CDTF/DCTERMS.available">2020-07-14</meta:user-defined>
    <meta:user-defined meta:name="DCTERMS.W3CDTF/OVERHEIDop.jaargang">2020</meta:user-defined>
    <meta:user-defined meta:name="OVERHEIDop.publicationIssue">171355</meta:user-defined>
    <meta:user-defined meta:name="OVERHEIDop.GmbID/DC.identifier">gmb-2020-171355</meta:user-defined>
    <meta:user-defined meta:name="OVERHEIDop.versieInformatie"/>
  </office:meta>
</office:document-meta>
</file>