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oor een tijdelijke standplaats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7 juli 2020</text:p>
            <text:p text:style-name="common-al">Locatie: Schoudermantel 52 in Bunnik</text:p>
            <text:p text:style-name="common-al">Zaaknummer: 934842</text:p>
            <text:p text:style-name="common-al">Activiteit: Plaatsen foodtruck op het parkeerterrein van studio A12 van 10 juni  tot 30 september 2020 van 16:00 tot 20:00 uur </text:p>
            <text:p text:style-name="common-al">Bestuursorgaan: college van burgemeester en wethouders </text:p>
            <text:p text:style-name="common-al">Datum verzending besluit: 2 juli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34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4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4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395 452258</meta:user-defined>
    <meta:user-defined meta:name="DC.title">Afgehandelde  APV voor een tijdelijke standplaats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0-07-07</meta:user-defined>
    <meta:user-defined meta:name="DCTERMS.W3CDTF/OVERHEIDop.jaargang">2020</meta:user-defined>
    <meta:user-defined meta:name="OVERHEIDop.publicationIssue">171343</meta:user-defined>
    <meta:user-defined meta:name="OVERHEIDop.GmbID/DC.identifier">gmb-2020-171343</meta:user-defined>
    <meta:user-defined meta:name="OVERHEIDop.versieInformatie"/>
  </office:meta>
</office:document-meta>
</file>