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- Verzoek om een drank- en horecavergunning en een exploitatievergunning, Dorpsstraat 60 te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ome of Heroes B.V.:</text:p>
            <text:p text:style-name="common-al">Verzoek om een drank- en horecavergunning en een exploitatievergunning voor de inrichting gelegen aan de Dorpsstraat 60 te Buggenum. Ontvangstdatum: 23 jun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3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659.799 360366.434</meta:user-defined>
    <meta:user-defined meta:name="DC.title">Gemeente Leudal - Binnengekomen aanvraag APV vergunning - Verzoek om een drank- en horecavergunning en een exploitatievergunning, Dorpsstraat 60 te Buggenum</meta:user-defined>
    <meta:user-defined meta:name="OVERHEID.PostcodeHuisnummer/OVERHEIDop.postcodeHuisnummer">6082AR 60</meta:user-defined>
    <meta:user-defined meta:name="OVERHEIDop.straatnaam">Dorpsstraat</meta:user-defined>
    <meta:user-defined meta:name="OVERHEIDop.woonplaats">Buggen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38</meta:user-defined>
    <meta:user-defined meta:name="OVERHEIDop.GmbID/DC.identifier">gmb-2020-171338</meta:user-defined>
    <meta:user-defined meta:name="OVERHEIDop.versieInformatie"/>
  </office:meta>
</office:document-meta>
</file>