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Verzoek om een drank- en horecavergunning en een exploitatievergunning voor de inrichting, Dorpstraat 116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O.F. ’t Sinterklaoske:</text:p>
            <text:p text:style-name="common-al">Verzoek om een drank- en horecavergunning en een exploitatievergunning voor de inrichting gelegen aan de Dorpstraat 116 Heythuysen. Ontvangstdatum: 30 jun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33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777 362395.3</meta:user-defined>
    <meta:user-defined meta:name="DC.title">Gemeente Leudal - Binnengekomen aanvraag APV vergunning - Verzoek om een drank- en horecavergunning en een exploitatievergunning voor de inrichting, Dorpstraat 116 Heythuysen</meta:user-defined>
    <meta:user-defined meta:name="OVERHEID.PostcodeHuisnummer/OVERHEIDop.postcodeHuisnummer">6093ED 116</meta:user-defined>
    <meta:user-defined meta:name="OVERHEIDop.straatnaam">Dorpstraat</meta:user-defined>
    <meta:user-defined meta:name="OVERHEIDop.woonplaats">Heythuy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35</meta:user-defined>
    <meta:user-defined meta:name="OVERHEIDop.GmbID/DC.identifier">gmb-2020-171335</meta:user-defined>
    <meta:user-defined meta:name="OVERHEIDop.versieInformatie"/>
  </office:meta>
</office:document-meta>
</file>