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Ceramstraat 22 a, 9715 JP Groningen – van 3 onzelfstandige wooneenheden naar 2 onzelfstandige wooneenheden (10 januari, 201915146)</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3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147 583582</meta:user-defined>
    <meta:user-defined meta:name="DC.title">Verleende woningvormingsvergunning: Ceramstraat 22 a, 9715 JP Groningen – van 3 onzelfstandige wooneenheden naar 2 onzelfstandige wooneenheden (10 januari, 201915146)</meta:user-defined>
    <meta:user-defined meta:name="OVERHEID.PostcodeHuisnummer/OVERHEIDop.postcodeHuisnummer">9715JP 22a</meta:user-defined>
    <meta:user-defined meta:name="OVERHEIDop.straatnaam">Ceram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7133</meta:user-defined>
    <meta:user-defined meta:name="OVERHEIDop.GmbID/DC.identifier">gmb-2020-17133</meta:user-defined>
    <meta:user-defined meta:name="OVERHEIDop.versieInformatie"/>
  </office:meta>
</office:document-meta>
</file>