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26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een besluit genomen op de aanvraag voor een omgevingsvergunning op locatie Vresselseweg 26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en verbouwen van een woning</text:p>
            <text:p text:style-name="common-al">Locatie: Vresselseweg 26a te Sint-Oedenrode</text:p>
            <text:p text:style-name="common-al">Zaaknummer: OV-2020-04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09 394195</meta:user-defined>
    <meta:user-defined meta:name="DC.title">Kennisgeving besluit op aanvraag omgevingsvergunning Vresselseweg 26a te Sint-Oedenrode</meta:user-defined>
    <meta:user-defined meta:name="OVERHEID.PostcodeHuisnummer/OVERHEIDop.postcodeHuisnummer">5491PC 26</meta:user-defined>
    <meta:user-defined meta:name="OVERHEIDop.straatnaam">Vresselseweg</meta:user-defined>
    <meta:user-defined meta:name="OVERHEIDop.woonplaats">Sint-Oedenro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29</meta:user-defined>
    <meta:user-defined meta:name="OVERHEIDop.GmbID/DC.identifier">gmb-2020-171329</meta:user-defined>
    <meta:user-defined meta:name="OVERHEIDop.versieInformatie"/>
  </office:meta>
</office:document-meta>
</file>