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18 in Nieuwveen (kavel 48 Noordereiland) - het bouwen van een nieuwe woning e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8 in Nieuwveen (kavel 48 Noordereiland) - zaaknummer W-2020-0203 - aanvraag  omgevingsvergunning  voor het bouwen van een nieuwe woning en een in-/uitrit - ingekomen op 12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32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07.39 467433.24</meta:user-defined>
    <meta:user-defined meta:name="DC.title">Aanvraag omgevingsvergunning Bloesem 18 in Nieuwveen (kavel 48 Noordereiland) - het bouwen van een nieuwe woning en een in-/uitrit</meta:user-defined>
    <meta:user-defined meta:name="OVERHEID.PostcodeHuisnummer/OVERHEIDop.postcodeHuisnummer">2441DK 17</meta:user-defined>
    <meta:user-defined meta:name="OVERHEIDop.straatnaam">Bloesem</meta:user-defined>
    <meta:user-defined meta:name="OVERHEIDop.woonplaats">Nieuwve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28</meta:user-defined>
    <meta:user-defined meta:name="OVERHEIDop.GmbID/DC.identifier">gmb-2020-171328</meta:user-defined>
    <meta:user-defined meta:name="OVERHEIDop.versieInformatie"/>
  </office:meta>
</office:document-meta>
</file>