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skoustraat 32, 2020-03950, bouwen van aanbouw aan achtergevel en  muur op zij-erf, ontheffing handelen in strijd met regels ruimtelijke ordening,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1.972 485941.672</meta:user-defined>
    <meta:user-defined meta:name="DC.title">Haarlem, verleende omgevingsvergunning Moskoustraat 32, 2020-03950, bouwen van aanbouw aan achtergevel en  muur op zij-erf, ontheffing handelen in strijd met regels ruimtelijke ordening, verzonden 2 juli 2020  Het college van burgemeester en wethouders heeft de bovenstaande omgevingsvergunning op grond van de Wabo verleend.</meta:user-defined>
    <meta:user-defined meta:name="OVERHEID.PostcodeHuisnummer/OVERHEIDop.postcodeHuisnummer">2034TZ 32</meta:user-defined>
    <meta:user-defined meta:name="OVERHEIDop.straatnaam">Moskoustraat</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327</meta:user-defined>
    <meta:user-defined meta:name="OVERHEIDop.GmbID/DC.identifier">gmb-2020-171327</meta:user-defined>
    <meta:user-defined meta:name="OVERHEIDop.versieInformatie"/>
  </office:meta>
</office:document-meta>
</file>