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astraat 24 te Maastricht. Kennisgeving nieuwe aanvraag omgevingsvergunning, het plaatsen van een schotelantenne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30WB</text:p>
            <text:p text:style-name="common-al">
            <text:span text:style-name="nadrukvet">Micastraat 24 te Maastricht</text:span>
          </text:p>
            <text:p text:style-name="common-al">
            <text:span text:style-name="nadrukvet">het plaatsen van een schotelantenne in de voortuin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84.35 318249.94</meta:user-defined>
    <meta:user-defined meta:name="DC.title">Micastraat 24 te Maastricht. Kennisgeving nieuwe aanvraag omgevingsvergunning, het plaatsen van een schotelantenne in de voortuin</meta:user-defined>
    <meta:user-defined meta:name="OVERHEID.PostcodeHuisnummer/OVERHEIDop.postcodeHuisnummer">6216AP 24</meta:user-defined>
    <meta:user-defined meta:name="OVERHEIDop.straatnaam">Micastraat</meta:user-defined>
    <meta:user-defined meta:name="OVERHEIDop.woonplaats">Maastrich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24</meta:user-defined>
    <meta:user-defined meta:name="OVERHEIDop.GmbID/DC.identifier">gmb-2020-171324</meta:user-defined>
    <meta:user-defined meta:name="OVERHEIDop.versieInformatie"/>
  </office:meta>
</office:document-meta>
</file>