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ing van de bestaande kantoorruimtes), Leukerweg 3, 6095 NX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van de bestaande kantoorruimtes) op het adres Leukerweg 3, 6095 NX Baexem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31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1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192.2 361516.418</meta:user-defined>
    <meta:user-defined meta:name="DC.title">Gemeente Leudal - verlenging beslistermijn omgevingsvergunning – het bouwen van een bouwwerk (uitbreiding van de bestaande kantoorruimtes), Leukerweg 3, 6095 NX Baexem</meta:user-defined>
    <meta:user-defined meta:name="OVERHEID.PostcodeHuisnummer/OVERHEIDop.postcodeHuisnummer">6095NX 3</meta:user-defined>
    <meta:user-defined meta:name="OVERHEIDop.straatnaam">Leukerweg</meta:user-defined>
    <meta:user-defined meta:name="OVERHEIDop.woonplaats">Baex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19</meta:user-defined>
    <meta:user-defined meta:name="OVERHEIDop.GmbID/DC.identifier">gmb-2020-171319</meta:user-defined>
    <meta:user-defined meta:name="OVERHEIDop.versieInformatie"/>
  </office:meta>
</office:document-meta>
</file>