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atie van een gesloten bodemenergiesysteem - Hazekamp 6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9037</text:p>
            <text:p text:style-name="common-al">OLO-nummer: 5215641</text:p>
            <text:p text:style-name="common-al">Datum indiening: 4 juni 2020</text:p>
            <text:p text:style-name="common-al">Omschrijving: realisatie van een gesloten bodemenergiesysteem</text:p>
            <text:p text:style-name="common-al">Adres: Hazekamp 6 Huissen </text:p>
            <text:p text:style-name="common-al">Besluit: Melding volledig</text:p>
            <text:p text:style-name="common-al">Datum ondertekening: 23 juni 2020</text:p>
            <text:p text:style-name="common-al">Datum verzending: 23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3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037</meta:user-defined>
    <dc:language>nl</dc:language>
    <meta:user-defined meta:name="OVERHEID.EPSG28992/DC.spatial">191291.069 438904.968</meta:user-defined>
    <meta:user-defined meta:name="DC.title">Gemeente Lingewaard - melding - realisatie van een gesloten bodemenergiesysteem - Hazekamp 6, Huissen</meta:user-defined>
    <meta:user-defined meta:name="OVERHEID.PostcodeHuisnummer/OVERHEIDop.postcodeHuisnummer">6851JK 6</meta:user-defined>
    <meta:user-defined meta:name="OVERHEIDop.straatnaam">Hazekamp</meta:user-defined>
    <meta:user-defined meta:name="OVERHEIDop.woonplaats">Hui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15</meta:user-defined>
    <meta:user-defined meta:name="OVERHEIDop.GmbID/DC.identifier">gmb-2020-171315</meta:user-defined>
    <meta:user-defined meta:name="OVERHEIDop.versieInformatie"/>
  </office:meta>
</office:document-meta>
</file>