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atie van een gasafleverstation - Hogewoerd 1A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8222</text:p>
            <text:p text:style-name="common-al">AIM-nummer: Aajwsyeph70</text:p>
            <text:p text:style-name="common-al">Datum indiening: 25 mei 2020</text:p>
            <text:p text:style-name="common-al">Omschrijving: realisatie van een gasafleverstation </text:p>
            <text:p text:style-name="common-al">Adres: Hogewoerd 1A Huissen </text:p>
            <text:p text:style-name="common-al">Besluit: Melding volledig</text:p>
            <text:p text:style-name="common-al">Datum ondertekening: 23 juni 2020</text:p>
            <text:p text:style-name="common-al">Datum verzending: 2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3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8222</meta:user-defined>
    <dc:language>nl</dc:language>
    <meta:user-defined meta:name="OVERHEID.EPSG28992/DC.spatial">191450.626 438128.918</meta:user-defined>
    <meta:user-defined meta:name="DC.title">Gemeente Lingewaard - melding - realisatie van een gasafleverstation - Hogewoerd 1A, Huissen</meta:user-defined>
    <meta:user-defined meta:name="OVERHEID.PostcodeHuisnummer/OVERHEIDop.postcodeHuisnummer">6851ET 1</meta:user-defined>
    <meta:user-defined meta:name="OVERHEIDop.straatnaam">Hogewoerd</meta:user-defined>
    <meta:user-defined meta:name="OVERHEIDop.woonplaats">Hui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12</meta:user-defined>
    <meta:user-defined meta:name="OVERHEIDop.GmbID/DC.identifier">gmb-2020-171312</meta:user-defined>
    <meta:user-defined meta:name="OVERHEIDop.versieInformatie"/>
  </office:meta>
</office:document-meta>
</file>