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starten van een horecagelegenheid - Kapelstraat 5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27453</text:p>
            <text:p text:style-name="common-al">AIM-nummer: Aafnueq19gg</text:p>
            <text:p text:style-name="common-al">Datum indiening: 11 mei 2020</text:p>
            <text:p text:style-name="common-al">Omschrijving: starten van een horecagelegenheid</text:p>
            <text:p text:style-name="common-al">Adres: Kapelstraat 5 in Gendt</text:p>
            <text:p text:style-name="common-al">Besluit: Melding volledig</text:p>
            <text:p text:style-name="common-al">Datum ondertekening: 24 juni 2020</text:p>
            <text:p text:style-name="common-al">Datum verzending: 2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31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7453</meta:user-defined>
    <dc:language>nl</dc:language>
    <meta:user-defined meta:name="OVERHEID.EPSG28992/DC.spatial">195287 432820</meta:user-defined>
    <meta:user-defined meta:name="DC.title">Gemeente Lingewaard - melding - starten van een horecagelegenheid - Kapelstraat 5, Gendt</meta:user-defined>
    <meta:user-defined meta:name="OVERHEID.PostcodeHuisnummer/OVERHEIDop.postcodeHuisnummer">6691AS 5</meta:user-defined>
    <meta:user-defined meta:name="OVERHEIDop.straatnaam">Kapelstraat</meta:user-defined>
    <meta:user-defined meta:name="OVERHEIDop.woonplaats">Gend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10</meta:user-defined>
    <meta:user-defined meta:name="OVERHEIDop.GmbID/DC.identifier">gmb-2020-171310</meta:user-defined>
    <meta:user-defined meta:name="OVERHEIDop.versieInformatie"/>
  </office:meta>
</office:document-meta>
</file>