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t. Aldegundisstraat 6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0 juni 2020 een sloopmelding ontvangen voor het verwijderen van asbest dakbeschot op de locatie St. Aldegundisstraat 6 te Maasbree. De melding is geregistreerd onder zaaknummer 18942227219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71291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291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291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418.46 374549.95</meta:user-defined>
    <meta:user-defined meta:name="DC.title">sloopmelding St. Aldegundisstraat 6 te Maasbree</meta:user-defined>
    <meta:user-defined meta:name="OVERHEID.PostcodeHuisnummer/OVERHEIDop.postcodeHuisnummer">5993AK 6</meta:user-defined>
    <meta:user-defined meta:name="OVERHEIDop.straatnaam">St. Aldegundisstraat</meta:user-defined>
    <meta:user-defined meta:name="OVERHEIDop.woonplaats">Maasbree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291</meta:user-defined>
    <meta:user-defined meta:name="OVERHEIDop.GmbID/DC.identifier">gmb-2020-171291</meta:user-defined>
    <meta:user-defined meta:name="OVERHEIDop.versieInformatie"/>
  </office:meta>
</office:document-meta>
</file>