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6 nieuwbouwwoningen), Blauwververstraat ong.,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6 nieuwbouwwoningen) op het adres Blauwververstraat ong., 6088 CC Roggel, ontvangen 29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29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292.697 364434.017</meta:user-defined>
    <meta:user-defined meta:name="DC.title">Gemeente Leudal - Aanvraag omgevingsvergunning - het bouwen van een bouwwerk (6 nieuwbouwwoningen), Blauwververstraat ong., 6088 CC Roggel</meta:user-defined>
    <meta:user-defined meta:name="OVERHEID.PostcodeHuisnummer/OVERHEIDop.postcodeHuisnummer">6088CC 25</meta:user-defined>
    <meta:user-defined meta:name="OVERHEIDop.straatnaam">Blauwververstraat</meta:user-defined>
    <meta:user-defined meta:name="OVERHEIDop.woonplaats">Rogg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290</meta:user-defined>
    <meta:user-defined meta:name="OVERHEIDop.GmbID/DC.identifier">gmb-2020-171290</meta:user-defined>
    <meta:user-defined meta:name="OVERHEIDop.versieInformatie"/>
  </office:meta>
</office:document-meta>
</file>