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aanvraag  Dr. Nuijensstraat 45a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aanvraag buiten behandeling gelaten:</text:p>
            <text:p text:style-name="common-al">Locatie: Dr. Nuijensstraat 45a, Westwoud</text:p>
            <text:p text:style-name="common-al">Voor: het wijzigen van gebruik van agrarische loods naar sporthal en opslag</text:p>
            <text:p text:style-name="common-al">Datum verzending: 2 jul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/" xlink:type="simple">www.rechtspraak.nl</text:a>.</text:p>
            <text:p text:style-name="common-al"> Informatie over het besluit 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128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8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8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405.513 522217.429</meta:user-defined>
    <meta:user-defined meta:name="DC.title">Buiten behandeling gelaten omgevingsaanvraag  Dr. Nuijensstraat 45a, Westwoud</meta:user-defined>
    <meta:user-defined meta:name="OVERHEID.PostcodeHuisnummer/OVERHEIDop.postcodeHuisnummer">1617KB 45</meta:user-defined>
    <meta:user-defined meta:name="OVERHEIDop.straatnaam">Dr.Nuijensstraat</meta:user-defined>
    <meta:user-defined meta:name="OVERHEIDop.woonplaats">Westwou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86</meta:user-defined>
    <meta:user-defined meta:name="OVERHEIDop.GmbID/DC.identifier">gmb-2020-171286</meta:user-defined>
    <meta:user-defined meta:name="OVERHEIDop.versieInformatie"/>
  </office:meta>
</office:document-meta>
</file>