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ing van een tijdelijke woonunit), Strubben 10, 6088 N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ing van een tijdelijke woonunit) op het adres Strubben 10, 6088 NN Roggel, ontvangen 2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2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060.5 364843.8</meta:user-defined>
    <meta:user-defined meta:name="DC.title">Gemeente Leudal - Aanvraag omgevingsvergunning - het bouwen van een bouwwerk (plaatsing van een tijdelijke woonunit), Strubben 10, 6088 NN Roggel</meta:user-defined>
    <meta:user-defined meta:name="OVERHEID.PostcodeHuisnummer/OVERHEIDop.postcodeHuisnummer">6088NN 10</meta:user-defined>
    <meta:user-defined meta:name="OVERHEIDop.straatnaam">Strubben</meta:user-defined>
    <meta:user-defined meta:name="OVERHEIDop.woonplaats">Rogg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81</meta:user-defined>
    <meta:user-defined meta:name="OVERHEIDop.GmbID/DC.identifier">gmb-2020-171281</meta:user-defined>
    <meta:user-defined meta:name="OVERHEIDop.versieInformatie"/>
  </office:meta>
</office:document-meta>
</file>