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Exploitatiemaatschappij Fort Vechten B.V.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li 2020</text:p>
            <text:p text:style-name="common-al">Naam en adres horecabedrijf: 10 locaties aan de  Achterdijk 12 in Bunnik</text:p>
            <text:p text:style-name="common-al">Zaaknummer: 755718</text:p>
            <text:p text:style-name="common-al">Bestuursorgaan: burgemeester </text:p>
            <text:p text:style-name="common-al">Datum verzending besluit: 5 juli 2020</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27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7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Drank- en Horecawetvergunning voor het horecabedrijf  Exploitatiemaatschappij Fort Vechten B.V. in Bunnik</meta:user-defined>
    <meta:user-defined meta:name="OVERHEID.PostcodeHuisnummer/OVERHEIDop.postcodeHuisnummer">3981HB 12</meta:user-defined>
    <meta:user-defined meta:name="OVERHEIDop.straatnaam">Achterdijk</meta:user-defined>
    <meta:user-defined meta:name="OVERHEIDop.woonplaats">Bunnik</meta:user-defined>
    <meta:user-defined meta:name="DCTERMS.W3CDTF/DCTERMS.available">2020-07-07</meta:user-defined>
    <meta:user-defined meta:name="DCTERMS.W3CDTF/OVERHEIDop.jaargang">2020</meta:user-defined>
    <meta:user-defined meta:name="OVERHEIDop.publicationIssue">171278</meta:user-defined>
    <meta:user-defined meta:name="OVERHEIDop.GmbID/DC.identifier">gmb-2020-171278</meta:user-defined>
    <meta:user-defined meta:name="OVERHEIDop.versieInformatie"/>
  </office:meta>
</office:document-meta>
</file>