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V-2020-2617 voor een omgevingsvergunning : het bouwen van een stadsvilla, op locatie De Coöperatie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27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besluit op aanvraag omgevingsvergunning  De Coöperatie 18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1276</meta:user-defined>
    <meta:user-defined meta:name="OVERHEIDop.GmbID/DC.identifier">gmb-2020-171276</meta:user-defined>
    <meta:user-defined meta:name="OVERHEIDop.versieInformatie"/>
  </office:meta>
</office:document-meta>
</file>