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gardeind ongenummerd (openbare ruimte nabij huisnummer 146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ongenummerd (openbare ruimte nabij huisnummer 146) in Geldrop</text:p>
            <text:p text:style-name="common-al">Datum ontvangst: 2 juli 2020</text:p>
            <text:p text:style-name="common-al">Omschrijving: het kappen van één plataa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34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27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7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44.57 380439</meta:user-defined>
    <meta:user-defined meta:name="DC.title">Kennisgeving ontvangst aanvraag omgevingsvergunning Bogardeind ongenummerd (openbare ruimte nabij huisnummer 146) in Geldrop</meta:user-defined>
    <meta:user-defined meta:name="OVERHEID.PostcodeHuisnummer/OVERHEIDop.postcodeHuisnummer">5664EM 146</meta:user-defined>
    <meta:user-defined meta:name="OVERHEIDop.straatnaam">Bogardeind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1275</meta:user-defined>
    <meta:user-defined meta:name="OVERHEIDop.GmbID/DC.identifier">gmb-2020-171275</meta:user-defined>
    <meta:user-defined meta:name="OVERHEIDop.versieInformatie"/>
  </office:meta>
</office:document-meta>
</file>