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Vullinghsstraat 1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0 een aanvraag omgevingsvergunning ontvangen voor het uitbreiden woning op locatie Pastoor Vullinghsstraat 11 te Grashoek. De aanvraag is geregistreerd onder zaaknummer 189422127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2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657.08 374775.5</meta:user-defined>
    <meta:user-defined meta:name="DC.title">Aanvraag omgevingsvergunning Pastoor Vullinghsstraat 11 te Grashoek</meta:user-defined>
    <meta:user-defined meta:name="OVERHEID.PostcodeHuisnummer/OVERHEIDop.postcodeHuisnummer">5985PG 11</meta:user-defined>
    <meta:user-defined meta:name="OVERHEIDop.straatnaam">Pastoor Vullinghsstraat</meta:user-defined>
    <meta:user-defined meta:name="OVERHEIDop.woonplaats">Grash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71</meta:user-defined>
    <meta:user-defined meta:name="OVERHEIDop.GmbID/DC.identifier">gmb-2020-171271</meta:user-defined>
    <meta:user-defined meta:name="OVERHEIDop.versieInformatie"/>
  </office:meta>
</office:document-meta>
</file>