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logiesverblijf seizoensarbeiders - Trechtweg 3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1349</text:p>
            <text:p text:style-name="common-al">Voor                            : oprichten logiesverblijf seizoensarbeiders</text:p>
            <text:p text:style-name="common-al">Locatie                        : Trechtweg 3b, (3945 PL) Cothen</text:p>
            <text:p text:style-name="common-al">Datum ontvangst        : 09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1349</meta:user-defined>
    <dc:language>nl</dc:language>
    <meta:user-defined meta:name="OVERHEID.EPSG28992/DC.spatial">149820 444119</meta:user-defined>
    <meta:user-defined meta:name="DC.title">Gemeente Wijk bij Duurstede - aanvraag omgevingsvergunning - oprichten logiesverblijf seizoensarbeiders - Trechtweg 3b, Cothen</meta:user-defined>
    <meta:user-defined meta:name="OVERHEID.PostcodeHuisnummer/OVERHEIDop.postcodeHuisnummer">3945PL 3b</meta:user-defined>
    <meta:user-defined meta:name="OVERHEIDop.straatnaam">Trechtweg</meta:user-defined>
    <meta:user-defined meta:name="OVERHEIDop.woonplaats">Coth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127</meta:user-defined>
    <meta:user-defined meta:name="OVERHEIDop.GmbID/DC.identifier">gmb-2020-17127</meta:user-defined>
    <meta:user-defined meta:name="OVERHEIDop.versieInformatie"/>
  </office:meta>
</office:document-meta>
</file>