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11, Sportcentrumlaan 2-4, 6136 K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bestemmingsplan ivm evenement Groove Garden</text:p>
            <text:p text:style-name="common-al">Locatie:     Sportcentrumlaan 2-4, 6136 KX Sittard </text:p>
            <text:p text:style-name="common-al">Ontvangstdatum:   23/06/2020</text:p>
            <text:p text:style-name="common-al">Dossiernummer:    Om20.03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6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65.34 335709.453</meta:user-defined>
    <meta:user-defined meta:name="DC.title">Gemeente Sittard-Geleen - Omgevingsvergunning aangevraagd; dossiernummer Om20.0311, Sportcentrumlaan 2-4, 6136 KX  Sittard</meta:user-defined>
    <meta:user-defined meta:name="OVERHEID.PostcodeHuisnummer/OVERHEIDop.postcodeHuisnummer">6136KX 106</meta:user-defined>
    <meta:user-defined meta:name="OVERHEIDop.straatnaam">Sportcentrumlaan</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267</meta:user-defined>
    <meta:user-defined meta:name="OVERHEIDop.GmbID/DC.identifier">gmb-2020-171267</meta:user-defined>
    <meta:user-defined meta:name="OVERHEIDop.versieInformatie"/>
  </office:meta>
</office:document-meta>
</file>