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gemeente Son en Breugel 2020</text:p>
      <text:section text:name="regeling_id1-3-2" text:style-name="regeling">
        <text:section text:name="aanhef_id1-3-2-1" text:style-name="aanhef">
          <text:section text:name="preambule_id1-3-2-1-1" text:style-name="preambule">
            <text:p text:style-name="al"/>
            <text:p text:style-name="al">De raad van de gemeente Son en Breugel;</text:p>
            <text:p text:style-name="al">gezien het voorstel van burgemeester en wethouders van 26 mei 2020, bijlage nr.: 13 – 2020;</text:p>
            <text:p text:style-name="al">gelet op artikel 8, eerste lid, aanhef en onderdeel c en derde lid en artikel 36b van</text:p>
            <text:p text:style-name="al">de Participatiewet</text:p>
            <text:p text:style-name="al">B E S L U I T :</text:p>
            <text:list text:style-name="id1-3-2-1-1-7">
              <text:list-item text:style-override="id1-3-2-1-1-7-1">
                <text:number>1.</text:number>
                <text:p text:style-name="al">Vast te stellen de volgende Verordening individuele studietoeslag Son en Breugel 2020</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verordening worden gebruikt en die niet verder worden omschreven, hebben dezelfde betekenis als in de Participatiewet en de Algemene wet bestuursrecht (AWB). </text:p>
              </text:list-item>
              <text:list-item text:style-override="id1-3-2-2-1-2-2">
                <text:number>2.</text:number>
                <text:p text:style-name="al">In deze verordening wordt verstaan onder: </text:p>
              </text:list-item>
              <text:list-item text:style-override="id1-3-2-2-1-2-3">
                <text:number>a.</text:number>
                <text:p text:style-name="al">de wet: de Participatiewet;</text:p>
              </text:list-item>
              <text:list-item text:style-override="id1-3-2-2-1-2-4">
                <text:number>b.</text:number>
                <text:p text:style-name="al">college: het college van burgemeester en wethouders ;</text:p>
              </text:list-item>
              <text:list-item text:style-override="id1-3-2-2-1-2-5">
                <text:number>c.</text:number>
                <text:p text:style-name="al">peildatum: datum waarop een persoon een verzoek indient voor de individuele inkomenstoeslag;</text:p>
              </text:list-item>
              <text:list-item text:style-override="id1-3-2-2-1-2-6">
                <text:number>d.</text:number>
                <text:p text:style-name="al">WSF: Wet Studiefinanciering 2000;</text:p>
              </text:list-item>
              <text:list-item text:style-override="id1-3-2-2-1-2-7">
                <text:number>e.</text:number>
                <text:p text:style-name="al">WTOS: Wet tegemoetkoming onderwijsbijdrage en schoolkosten;</text:p>
              </text:list-item>
              <text:list-item text:style-override="id1-3-2-2-1-2-8">
                <text:number>f.</text:number>
                <text:p text:style-name="al">UWV: Uitvoeringsinstituut Werknemersverzekeringen.</text:p>
              </text:list-item>
            </text:list>
          </text:section>
          <text:section text:name="artikel_id1-3-2-2-2" text:style-name="artikel">
            <text:p text:style-name="artikel_kop_titel"><text:span text:style-name="artikel_kop_label">Artikel</text:span> <text:span text:style-name="artikel_kop_nr">2</text:span> Indienen verzoek</text:p>
            <text:p text:style-name="al">Onder verzoek als bedoeld in artikel 36b, eerste lid, van de wet wordt verstaan, een door belanghebbende ingediende aanvraag met een door het college vastgesteld formulier. </text:p>
          </text:section>
          <text:section text:name="artikel_id1-3-2-2-3" text:style-name="artikel">
            <text:p text:style-name="artikel_kop_titel"><text:span text:style-name="artikel_kop_label">Artikel</text:span> <text:span text:style-name="artikel_kop_nr">3</text:span> Recht op individuele studietoeslag</text:p>
            <text:list text:style-name="id1-3-2-2-3-2">
              <text:list-item text:style-override="id1-3-2-2-3-2-1">
                <text:number>1.</text:number>
                <text:p text:style-name="al">Een belanghebbende kan op verzoek in aanmerking komen voor een individuele studietoeslag als:</text:p>
              </text:list-item>
              <text:list-item text:style-override="id1-3-2-2-3-2-2">
                <text:number>a.</text:number>
                <text:p text:style-name="al">hij op de datum van het verzoek 18 jaar of ouder is;</text:p>
              </text:list-item>
              <text:list-item text:style-override="id1-3-2-2-3-2-3">
                <text:number>b.</text:number>
                <text:p text:style-name="al">hij op de datum van het verzoek recht heeft op studiefinanciering op grond van de WSF of recht heeft op een tegemoetkoming op grond van hoofdstuk 4 van de WTOS;</text:p>
              </text:list-item>
              <text:list-item text:style-override="id1-3-2-2-3-2-4">
                <text:number>c.</text:number>
                <text:p text:style-name="al">hij op de datum van het verzoek geen in aanmerking te nemen vermogen heeft als bedoeld in artikel 34 van de wet;</text:p>
              </text:list-item>
              <text:list-item text:style-override="id1-3-2-2-3-2-5">
                <text:number>d.</text:number>
                <text:p text:style-name="al">is vastgesteld dat hij naast zijn studie, door een medische beperking, niet structureel kan bijverdienen. </text:p>
              </text:list-item>
              <text:list-item text:style-override="id1-3-2-2-3-2-6">
                <text:number>2.</text:number>
                <text:p text:style-name="al">Om te bepalen of er sprake is van dat wat bedoeld wordt in het eerste lid onder d:</text:p>
              </text:list-item>
              <text:list-item text:style-override="id1-3-2-2-3-2-7">
                <text:number>a.</text:number>
                <text:p text:style-name="al">kan er een beoordeling plaatsvinden op basis van beschikbare gegevens van het UWV, eventuele eerdere arbeids-medisch adviezen en/of informatie uit het netwerk, zoals bijvoorbeeld onderwijsinstellingen; </text:p>
              </text:list-item>
              <text:list-item text:style-override="id1-3-2-2-3-2-8">
                <text:number>b.</text:number>
                <text:p text:style-name="al">indien op basis van lid 2 sub a geen beoordeling mogelijk is, kan het college arbeidsdeskundig advies inwinnen bij het UWV.</text:p>
              </text:list-item>
            </text:list>
          </text:section>
          <text:section text:name="artikel_id1-3-2-2-4" text:style-name="artikel">
            <text:p text:style-name="artikel_kop_titel"><text:span text:style-name="artikel_kop_label">Artikel</text:span> <text:span text:style-name="artikel_kop_nr">4</text:span> De hoogte en de duur van de individuele studietoeslag</text:p>
            <text:list text:style-name="id1-3-2-2-4-2">
              <text:list-item text:style-override="id1-3-2-2-4-2-1">
                <text:number>1.</text:number>
                <text:p text:style-name="al">De hoogte van de toeslag bedraagt 20% per maand van het wettelijk bruto minimumloon dat voor belanghebbende op de peildatum geldt. Afgerond op hele bedragen. </text:p>
              </text:list-item>
              <text:list-item text:style-override="id1-3-2-2-4-2-2">
                <text:number>2.</text:number>
                <text:p text:style-name="al">De toeslag, als bedoeld in lid 1, wordt verstrekt zolang de belanghebbende aanspraak heeft op studiefinanciering op grond van de WSF of aanspraak heeft op een tegemoetkoming op grond van hoofdstuk 4 WTOS. Dit bedraagt maximaal 4 jaar. </text:p>
              </text:list-item>
              <text:list-item text:style-override="id1-3-2-2-4-2-3">
                <text:number>3.</text:number>
                <text:p text:style-name="al">De hoogte wordt jaarlijks opnieuw vastgesteld op basis van de nieuwe minimumlonen.</text:p>
              </text:list-item>
              <text:list-item text:style-override="id1-3-2-2-4-2-4">
                <text:number>4.</text:number>
                <text:p text:style-name="al">De studietoeslag wordt maandelijks achteraf uitbetaald.</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in het voordeel van de belanghebbende afwijken van de bepalingen van deze verordening, indien toepassing van de verordening onredelijk en onbillijk is. </text:p>
          </text:section>
          <text:section text:name="artikel_id1-3-2-2-6" text:style-name="artikel">
            <text:p text:style-name="artikel_kop_titel"><text:span text:style-name="artikel_kop_label">Artikel</text:span> <text:span text:style-name="artikel_kop_nr">6</text:span> intrekken oude verordening en overgangsbepaling</text:p>
            <text:list text:style-name="id1-3-2-2-6-2">
              <text:list-item text:style-override="id1-3-2-2-6-2-1">
                <text:number>1.</text:number>
                <text:p text:style-name="al">De verordening inkomenstoeslag en studietoeslag 2015 wordt ingetrokken per 1 januari 2020.</text:p>
              </text:list-item>
              <text:list-item text:style-override="id1-3-2-2-6-2-2">
                <text:number>2.</text:number>
                <text:p text:style-name="al">Verzoeken voor een individuele studietoeslag die zijn ingediend voor inwerkingtreding van deze verordening en waarop op deze datum nog niet is beslist, worden afgehandeld krachtens de oude verordening.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met terugwerkende kracht op 1 januari 2020.</text:p>
              </text:list-item>
              <text:list-item text:style-override="id1-3-2-2-7-2-2">
                <text:number>2.</text:number>
                <text:p text:style-name="al">Deze verordening wordt aangehaald als: Verordening individuele studietoeslag Son en Breugel 2020. </text:p>
              </text:list-item>
            </text:list>
          </text:section>
        </text:section>
        <text:section text:name="regeling-sluiting_id1-3-2-3" text:style-name="regeling-sluiting">
          <text:section text:name="ondertekening_id1-3-2-3-1">
            <text:p><text:span text:style-name="functie"/></text:p>
            <text:p><text:span text:style-name="functie">Aldus vastgesteld in zijn openbare vergadering van 11 juni 2020</text:span></text:p>
            <text:p><text:span text:style-name="functie"/></text:p>
            <text:p><text:span text:style-name="functie">DE RAAD VOORNOEMD,</text:span></text:p>
            <text:p><text:span text:style-name="functie">de griffier, Frans den Hengst </text:span></text:p>
            <text:p><text:span text:style-name="functie">de voorzitter, Hans Gaillard</text:span></text:p>
            <text:p><text:span text:style-name="functie"/></text:p>
          </text:section>
        </text:section>
        <text:section text:name="nota-toelichting_id1-3-2-4" text:style-name="nota-toelichting">
          <text:p text:style-name="kop_level0">Toelichting</text:p>
          <text:p text:style-name="al">
          <text:span text:style-name="nadrukvet">Algemeen </text:span>
        </text:p>
          <text:p text:style-name="al">De individuele studietoeslag moet worden aangemerkt als een vorm van bijzondere bijstand (artikel 5, onderdeel d, van de wet). De individuele studietoeslag is niet gerelateerd aan bepaalde kosten. Het is een inkomensondersteunende maatregel voor mensen van wie is vastgesteld dat zij door een medische beperking naast de studie structureel niet kunnen bijverdienen. </text:p>
          <text:p text:style-name="al">Het recht op studiefinanciering of WTOS bestaat, afhankelijk van iemands gekozen opleiding, leeftijd en inkomen. Of van dit recht gebruik gemaakt wordt is niet in de wet geregeld en is geen vereiste voor het ontvangen van een individuele studietoeslag op grond van de wet. Voor het recht op een individuele studietoeslag is het dan ook voldoende dat een persoon recht heeft op studiefinanciering of een tegemoetkoming. De persoon zal - als aanvrager van de toeslag - aannemelijk moeten maken dat hij recht heeft op studiefinanciering of een tegemoetkoming, bijvoorbeeld door een beschikking van DUO of door een bewijs van inschrijving bij een bepaalde opleiding te overleggen. </text:p>
          <text:p text:style-name="al">Op grond van artikel 8, eerste lid onderdeel c van de wet is de gemeente verplicht in een verordening regels vast te stellen over het verlenen van een individuele studietoeslag. De regels moeten in ieder geval betrekking hebben op de hoogte en de frequentie van de betaling van de individuele studietoeslag (artikel 8, derde lid van de wet).</text:p>
          <text:p text:style-name="al">
          <text:span text:style-name="nadrukvet">Artikelsgewijze toelichting</text:span>
        </text:p>
          <text:p text:style-name="al">Enkel die bepalingen die meer toelichting nodig hebben worden hier behandeld.</text:p>
          <text:p text:style-name="al">
          <text:span text:style-name="nadrukvet">Artikel 4 De hoogte en de duur van de individuele studietoeslag</text:span>
        </text:p>
          <text:p text:style-name="al">In dit artikel is de hoogte van de toeslag opgenomen. Aan een persoon die voldoet aan de voorwaarden voor een individuele studietoeslag wordt deze toegekend. De toeslag bedraagt 20% per maand van het wettelijk bruto minimumloon dat voor belanghebbende op de peildatum geldt. </text:p>
          <text:p text:style-name="al">Omdat in de regel de duur van een studie/studiefinanciering vier jaar is, is dit als maximum-duur opgenomen. Als de studie wordt onderbroken, wordt ook de toeslag opgeschor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7126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6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6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Zorg en gezondheid | Organisatie en beleid</meta:user-defined>
    <meta:user-defined meta:name="DC.source">artikel 8 van de Participatiewet]|[1.0:c:BWBR0015703&amp;artikel=8&amp;g=2020-07-01</meta:user-defined>
    <meta:user-defined meta:name="DC.source">artikel 36b van de Participatiewet]|[1.0:c:BWBR0015703&amp;artikel=36b&amp;g=2020-07-01</meta:user-defined>
    <meta:user-defined meta:name="OVERHEIDop.referentienummer">20.2232</meta:user-defined>
    <meta:user-defined meta:name="DCTERMS.alternative">Verordening individuele studietoeslag Son en Breugel 2020</meta:user-defined>
    <dc:language>nl</dc:language>
    <meta:user-defined meta:name="OVERHEID.Gemeente/DC.spatial">Son en Breugel</meta:user-defined>
    <meta:user-defined meta:name="DC.title">Verordening individuele studietoeslag gemeente Son en Breugel 2020</meta:user-defined>
    <meta:user-defined meta:name="DCTERMS.W3CDTF/DCTERMS.available">2020-07-07</meta:user-defined>
    <meta:user-defined meta:name="DCTERMS.W3CDTF/OVERHEIDop.jaargang">2020</meta:user-defined>
    <meta:user-defined meta:name="OVERHEIDop.publicationIssue">171264</meta:user-defined>
    <meta:user-defined meta:name="OVERHEIDop.betreftRegeling">CVDR642132_1</meta:user-defined>
    <meta:user-defined meta:name="xs:date/OVERHEIDop.startdatum">2020-01-01</meta:user-defined>
    <meta:user-defined meta:name="OVERHEIDop.GmbID/DC.identifier">gmb-2020-171264</meta:user-defined>
    <meta:user-defined meta:name="OVERHEIDop.versieInformatie"/>
  </office:meta>
</office:document-meta>
</file>