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593, Prins Hendrikweg 19 te Noordwijk, het wijzigen in de kleuren en de materialen van de gevels, 25-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6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593</meta:user-defined>
    <meta:user-defined meta:name="DCTERMS.abstract">het wijzigen in de kleuren en de materialen van de gevels, 25-06-2020</meta:user-defined>
    <dc:language>nl</dc:language>
    <meta:user-defined meta:name="OVERHEID.EPSG28992/DC.spatial">89962 472775</meta:user-defined>
    <meta:user-defined meta:name="DC.title">Ingekomen aanvraag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1260</meta:user-defined>
    <meta:user-defined meta:name="OVERHEIDop.GmbID/DC.identifier">gmb-2020-171260</meta:user-defined>
    <meta:user-defined meta:name="OVERHEIDop.versieInformatie"/>
  </office:meta>
</office:document-meta>
</file>